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61 ESF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vería con agrado que el Poder Ejecutivo, a través del organismo que corresponda, evalúe y arbitre las medidas necesarias y efectivas, a los fines de activar con mayor ritmo y aceleración, los trabajos, en lo posible, a doble turno o en forma continua, y dar una urgente terminación al Aliviador 3 Rama Sorrento del Arroyo Ludueña en la ciudad de Rosario, Dpto. Rosario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4:24:41</dc:date>
    <meta:print-date>2014-02-06T14:10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0" meta:character-count="831" meta:non-whitespace-character-count="695"/>
    <meta:user-defined meta:name="Información 1"/>
    <meta:user-defined meta:name="Información 2"/>
    <meta:user-defined meta:name="Información 3"/>
    <meta:user-defined meta:name="Información 4"/>
  </office:meta>
</office:document-meta>
</file>